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770 diverse werkzaamheden ter hoogte van de Pastoor van der Plaatstraat te Rijp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hoogheemraadschap van Rijnland heeft op 13 juli 2017 een vergunning verleend aan Provincie Zuid-Holland voor:</text:p>
            <text:p text:style-name="common-al">a. het dempen en gedempt houden van 205 m² overig oppervlaktewater in de kernzone van  de regionale kering,b. het graven en tijdelijk hebben van een bouwput in de kernzone van de regionale kering,</text:p>
            <text:p text:style-name="common-al">c. het trekken van heipalen in de kernzone van de regionale kering,</text:p>
            <text:p text:style-name="common-al">d. het aanbrengen en hebben van een brug in de kernzone van de regionale kering,</text:p>
            <text:p text:style-name="common-al">e. het aanbrengen en tijdelijk, tot uiterlijk 3 maanden na start werk, van een brug van </text:p>
            <text:p text:style-name="common-al"> draglineschotten in de primaire watergang en in de kernzone van de regionale kering,</text:p>
            <text:p text:style-name="common-al">f. het ophogen en hebben van de kering in de kern- en beschermingszone van de regionale kering.</text:p>
            <text:p text:style-name="common-al">Een en ander ter plaatse van N445 ter hoogte van de Pastoor van der Plaatstraat te Rijpwetering.</text:p>
            <text:p text:style-name="common-al"/>
            <text:p text:style-name="common-al">De stukken liggen tot en met 24 augustus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13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555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55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55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770 diverse werkzaamheden ter hoogte van de Pastoor van der Plaatstraat te Rijpwet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6555</meta:user-defined>
    <meta:user-defined meta:name="OVERHEIDop.WsbID/DC.identifier">wsb-2017-655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75AL 129</meta:user-defined>
    <meta:user-defined meta:name="OVERHEIDop.woonplaats">Rijpwetering</meta:user-defined>
    <meta:user-defined meta:name="OVERHEIDop.straatnaam">Pastoor van der Plaat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770|exb-2017-30788</meta:user-defined>
    <meta:user-defined meta:name="OVERHEID.EPSG28992/DC.spatial">100306 466831</meta:user-defined>
    <meta:user-defined meta:name="OVERHEIDop.versieInformatie"/>
  </office:meta>
</office:document-meta>
</file>