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33 het brengen van stoffen in een oppervlaktewaterlichaam nabij de Kruising Spoorlaan/ Bennebroek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uli 2017 een vergunning verleend aan Benelite President B.V. te Hensbroek voor het brengen van stoffen in een oppervlaktewaterlichaam nabij de Kruising Spoorlaan/ Bennebroekerweg te Hoofddorp.</text:p>
            <text:p text:style-name="common-al"/>
            <text:p text:style-name="common-al">De stukken liggen van 15  juli 2017 tot en met 25 augustus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N.P.J. Buijsman van de afdeling Vergunningverlening &amp; Handhaving, telefoon 071-3063486.</text:p>
            <text:p text:style-name="common-al"/>
            <text:p text:style-name="common-al">Leiden, 1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33 het brengen van stoffen in een oppervlaktewaterlichaam nabij de Kruising Spoorlaan/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54</meta:user-defined>
    <meta:user-defined meta:name="OVERHEIDop.WsbID/DC.identifier">wsb-2017-65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D 515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33|exb-2017-30787</meta:user-defined>
    <meta:user-defined meta:name="OVERHEID.EPSG28992/DC.spatial">106074 477308</meta:user-defined>
    <meta:user-defined meta:name="OVERHEIDop.versieInformatie"/>
  </office:meta>
</office:document-meta>
</file>