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Frieseweg / Grafhorsterweg in IJsselmuiden e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list text:style-name="id1-3-2-1-1-2">
              <text:list-item text:style-override="id1-3-2-1-1-2-1">
                <text:number>1.</text:number>
                <text:p text:style-name="al">voor het vervangen van een lage druk gasleiding nabij de Frieseweg / Grafhorsterweg in IJsselmuiden en Grafhorst (<text:span text:style-name="nadrukcur">dossiernummer Z/17/012370; verzenddatum 14-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5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5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5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Frieseweg / Grafhorsterweg in IJsselmuiden en Graf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53</meta:user-defined>
    <meta:user-defined meta:name="OVERHEIDop.WsbID/DC.identifier">wsb-2017-65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CA 31</meta:user-defined>
    <meta:user-defined meta:name="OVERHEIDop.woonplaats">IJsselmuiden</meta:user-defined>
    <meta:user-defined meta:name="OVERHEIDop.straatnaam">Grafhorsterweg</meta:user-defined>
    <meta:user-defined meta:name="OVERHEID.PostcodeHuisnummer/OVERHEIDop.postcodeHuisnummer">8271PA 3</meta:user-defined>
    <meta:user-defined meta:name="OVERHEIDop.straatnaam">Frie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717 509540</meta:user-defined>
    <meta:user-defined meta:name="OVERHEID.EPSG28992/DC.spatial">191149 508612</meta:user-defined>
    <meta:user-defined meta:name="OVERHEIDop.versieInformatie"/>
  </office:meta>
</office:document-meta>
</file>