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Groot Wezenland 28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list text:style-name="id1-3-2-1-1-2">
              <text:list-item text:style-override="id1-3-2-1-1-2-1">
                <text:number>1.</text:number>
                <text:p text:style-name="al">voor het aanleggen van een lagedruk gasleiding van 160 PE 100 met een verloop naar 110 PE 100 ter plaatse van Groot Wezenland 28 in Zwolle (<text:span text:style-name="nadrukcur">dossiernummer Z/17/012146; verzenddatum 14-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552</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52</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52</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Groot Wezenland 28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52</meta:user-defined>
    <meta:user-defined meta:name="OVERHEIDop.WsbID/DC.identifier">wsb-2017-65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1JW 28 04</meta:user-defined>
    <meta:user-defined meta:name="OVERHEIDop.woonplaats">Zwolle</meta:user-defined>
    <meta:user-defined meta:name="OVERHEIDop.straatnaam">Groot Wezenlan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401 502752</meta:user-defined>
    <meta:user-defined meta:name="OVERHEIDop.versieInformatie"/>
  </office:meta>
</office:document-meta>
</file>