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uidelijke Vechtdijk 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recreatiehuisje met terras op palen, het inzaaien van gras op de zandberg, en het aanbrengen van weidepalen met “prairie”gaas ter plaatse van de Zuidelijke Vechtdijk 6 in Dalfsen (<text:span text:style-name="nadrukcur">dossiernummer Z/17/011519; verzenddatum 1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uidelijke Vechtdijk 6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50</meta:user-defined>
    <meta:user-defined meta:name="OVERHEIDop.WsbID/DC.identifier">wsb-2017-65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M 8</meta:user-defined>
    <meta:user-defined meta:name="OVERHEIDop.woonplaats">Dalfsen</meta:user-defined>
    <meta:user-defined meta:name="OVERHEIDop.straatnaam">Zuidelijke Vecht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113 502101</meta:user-defined>
    <meta:user-defined meta:name="OVERHEIDop.versieInformatie"/>
  </office:meta>
</office:document-meta>
</file>