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festiviteiten tijdens de septemberfeesten in Borculo</text:p>
      <text:section text:name="zakelijke-mededeling_id1-3-2" text:style-name="zakelijke-mededeling">
        <text:section text:name="zakelijke-mededeling-tekst_id1-3-2-1" text:style-name="zakelijke-mededeling-tekst">
          <text:section text:name="tekst_id1-3-2-1-1" text:style-name="tekst">
            <text:p text:style-name="common-al">Watervergunning voor: houden van diverse festiviteiten en het aanbrengen van versiering/verlichting.</text:p>
            <text:p text:style-name="common-al">Locatie: Lange Wal in Borculo</text:p>
            <text:p text:style-name="common-al">Zaaknummer: WRIJVERG-2-71615</text:p>
            <text:p text:style-name="common-al">Datum bekendmaking beschikking: 13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4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iverse festiviteiten tijdens de septemberfeesten in Borcu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49</meta:user-defined>
    <meta:user-defined meta:name="OVERHEIDop.WsbID/DC.identifier">wsb-2017-65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1</meta:user-defined>
    <meta:user-defined meta:name="OVERHEIDop.woonplaats">Borculo</meta:user-defined>
    <meta:user-defined meta:name="OVERHEIDop.straatnaam">Lange wal</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971 459209</meta:user-defined>
    <meta:user-defined meta:name="OVERHEIDop.versieInformatie"/>
  </office:meta>
</office:document-meta>
</file>