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in de Nieuwgraafse Wetering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Nieuwgraaf Duiven</text:p>
            <text:p text:style-name="common-al">Zaaknummer: WRIJVERG-2-70588</text:p>
            <text:p text:style-name="common-al">Datum bekendmaking beschikking: 13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4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in de Nieuwgraafse Wetering in Dui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8</meta:user-defined>
    <meta:user-defined meta:name="OVERHEIDop.WsbID/DC.identifier">wsb-2017-65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EW 3</meta:user-defined>
    <meta:user-defined meta:name="OVERHEIDop.woonplaats">Duiven</meta:user-defined>
    <meta:user-defined meta:name="OVERHEIDop.straatnaam">Geograaf</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7032 442104</meta:user-defined>
    <meta:user-defined meta:name="OVERHEIDop.versieInformatie"/>
  </office:meta>
</office:document-meta>
</file>