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watergang aan de Biograaf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dempen van een gedeelte van de watergang</text:p>
            <text:p text:style-name="common-al">Locatie: Biograaf 13 Duiven</text:p>
            <text:p text:style-name="common-al">Zaaknummer: WRIJVERG-2-70230</text:p>
            <text:p text:style-name="common-al">Datum bekendmaking beschikking: 13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4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een watergang aan de Biograaf in Dui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7</meta:user-defined>
    <meta:user-defined meta:name="OVERHEIDop.WsbID/DC.identifier">wsb-2017-65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EV 13</meta:user-defined>
    <meta:user-defined meta:name="OVERHEIDop.woonplaats">Duiven</meta:user-defined>
    <meta:user-defined meta:name="OVERHEIDop.straatnaam">Biograa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862 442234</meta:user-defined>
    <meta:user-defined meta:name="OVERHEIDop.versieInformatie"/>
  </office:meta>
</office:document-meta>
</file>