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g door Zuid Salland (N348) 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richten van handelingen in een watersysteem ter plaatse van de Weg door Zuid Salland (N348) te Deventer (<text:span text:style-name="nadrukcur">dossiernummer Z/16/005697;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g door Zuid Salland (N348) te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6</meta:user-defined>
    <meta:user-defined meta:name="OVERHEIDop.WsbID/DC.identifier">wsb-2017-65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3HW</meta:user-defined>
    <meta:user-defined meta:name="OVERHEIDop.woonplaats">Deventer</meta:user-defined>
    <meta:user-defined meta:name="OVERHEIDop.straatnaam">Weg door Zuid-Sal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455 474275</meta:user-defined>
    <meta:user-defined meta:name="OVERHEIDop.versieInformatie"/>
  </office:meta>
</office:document-meta>
</file>