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gen watervergunning voor waterhuishoudkundige werkzaamheden ter hoogte van Hoop 4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7UTP02055 ingevolge de Keur waterschap Brabantse Delta 2015 bekend gemaakt op 6 juli 2017 voor het uitvoeren van herstelwerkzaamheden aan de draaispoorbrug over rivier De Mark en Dintel ter hoogte van De Hoop 4 te Hoeven in de periode van 17 juli tot en met 21 juli 2017.</text:p>
            <text:p text:style-name="common-al"/>
            <text:p text:style-name="common-al">Op grond van de Algemene wet bestuursrecht (Awb) kunnen belanghebbenden tegen dit besluit een bezwaarschrift indienen. De termijn voor het indienen van een bezwaarschrift is 6 weken, ingaande op 7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4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gen watervergunning voor waterhuishoudkundige werkzaamheden ter hoogte van Hoop 4 te Hoe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45</meta:user-defined>
    <meta:user-defined meta:name="OVERHEIDop.WsbID/DC.identifier">wsb-2017-65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ST 4</meta:user-defined>
    <meta:user-defined meta:name="OVERHEIDop.woonplaats">Hoeven</meta:user-defined>
    <meta:user-defined meta:name="OVERHEIDop.straatnaam">De Hoo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055|exb-2017-30749</meta:user-defined>
    <meta:user-defined meta:name="OVERHEID.EPSG28992/DC.spatial">99937 404156</meta:user-defined>
    <meta:user-defined meta:name="OVERHEIDop.versieInformatie"/>
  </office:meta>
</office:document-meta>
</file>