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8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328 ingevolge de Keur waterschap Brabantse Delta 2015 bekend gemaakt op 14 juli 2017 voor het hebben van een tuin, een bouwwerk in een a-water en hekwerken haaks in de beschermingszone van een a-water ter hoogte van Asterdkraag 82 te Breda.</text:p>
            <text:p text:style-name="common-al"/>
            <text:p text:style-name="common-al">Op grond van de Algemene wet bestuursrecht (Awb) kunnen belanghebbenden tegen dit besluit een bezwaarschrift indienen. De termijn voor het indienen van een bezwaarschrift is 6 weken, ingaande op 15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4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82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44</meta:user-defined>
    <meta:user-defined meta:name="OVERHEIDop.WsbID/DC.identifier">wsb-2017-65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82</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328|exb-2017-30748</meta:user-defined>
    <meta:user-defined meta:name="OVERHEID.EPSG28992/DC.spatial">111294 404100</meta:user-defined>
    <meta:user-defined meta:name="OVERHEIDop.versieInformatie"/>
  </office:meta>
</office:document-meta>
</file>