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sloot en het aanleggen van een dam met duik ter hoogte van Botsholsedwarsweg 17 in Waverveen - AGV - W-17.015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een sloot en het aanleggen van een dam met duiker ter hoogte van Botsholsedwarsweg 17 in Waverveen. Casecode: W-17.01588.</text:p>
            <text:p text:style-name="common-al">Inzien van de stukken</text:p>
            <text:p text:style-name="common-al">Vanaf 18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amp; Handhaving van Waternet, telefoon 020 608 5390.</text:p>
            <text:p text:style-name="last-al">Amsterdam, 18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4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een sloot en het aanleggen van een dam met duik ter hoogte van Botsholsedwarsweg 17 in Waverveen - AGV - W-17.0158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42</meta:user-defined>
    <meta:user-defined meta:name="OVERHEIDop.WsbID/DC.identifier">wsb-2017-65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6AJ 15a</meta:user-defined>
    <meta:user-defined meta:name="OVERHEIDop.woonplaats">Waverveen</meta:user-defined>
    <meta:user-defined meta:name="OVERHEIDop.straatnaam">Botsholsedwar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0743</meta:user-defined>
    <meta:user-defined meta:name="OVERHEIDop.externeBijlage">Bijlage 1|exb-2017-30744</meta:user-defined>
    <meta:user-defined meta:name="OVERHEID.EPSG28992/DC.spatial">121870 472980</meta:user-defined>
    <meta:user-defined meta:name="OVERHEIDop.versieInformatie"/>
  </office:meta>
</office:document-meta>
</file>