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ter plaatse van de Braberseweg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kabels ter plaatse van de Braberseweg te  Hellevoetsluis, dossiernummer D0037582.</text:p>
            <text:p text:style-name="common-al">Start bezwaartermijn (6 weken): 14 juli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4 juli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541</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1</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541</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wijderen en leggen van kabels ter plaatse van de Braberseweg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541</meta:user-defined>
    <meta:user-defined meta:name="OVERHEIDop.WsbID/DC.identifier">wsb-2017-65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5</meta:user-defined>
    <meta:user-defined meta:name="OVERHEIDop.woonplaats">Hellevoetsluis</meta:user-defined>
    <meta:user-defined meta:name="OVERHEIDop.straatnaam">Brabers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1795 429086</meta:user-defined>
    <meta:user-defined meta:name="OVERHEIDop.versieInformatie"/>
  </office:meta>
</office:document-meta>
</file>