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paardenbak  ter plaatse van de Achterdijk 40 te Vierpol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paardenbak ter plaatse van de Achterdijk 40 te Vierpolders, dossiernummer D0037486.</text:p>
            <text:p text:style-name="common-al">Start bezwaartermijn (6 weken): 14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3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paardenbak  ter plaatse van de Achterdijk 40 te Vierpold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39</meta:user-defined>
    <meta:user-defined meta:name="OVERHEIDop.WsbID/DC.identifier">wsb-2017-65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A 40</meta:user-defined>
    <meta:user-defined meta:name="OVERHEIDop.woonplaats">Vierpolders</meta:user-defined>
    <meta:user-defined meta:name="OVERHEIDop.straatnaam">Acht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370 432271</meta:user-defined>
    <meta:user-defined meta:name="OVERHEIDop.versieInformatie"/>
  </office:meta>
</office:document-meta>
</file>