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op het terrein van LBC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op het terrein van LBC te Botlek Rotterdam, dossiernummer D0037042.</text:p>
            <text:p text:style-name="common-al">Start bezwaartermijn (6 weken): 14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38</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8</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8</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op het terrein van LBC te Botlek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38</meta:user-defined>
    <meta:user-defined meta:name="OVERHEIDop.WsbID/DC.identifier">wsb-2017-65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21</meta:user-defined>
    <meta:user-defined meta:name="OVERHEIDop.woonplaats">Schiedam</meta:user-defined>
    <meta:user-defined meta:name="OVERHEIDop.straatnaam">Karper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025 438231</meta:user-defined>
    <meta:user-defined meta:name="OVERHEIDop.versieInformatie"/>
  </office:meta>
</office:document-meta>
</file>