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 Het realiseren van een tankstation aan het Frankepad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tankstation aan het Frankepad te Hendrik-Ido-Ambacht, dossiernummer D0037637.</text:p>
            <text:p text:style-name="common-al">Start bezwaartermijn (6 weken): 14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3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l Het realiseren van een tankstation aan het Frankepad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37</meta:user-defined>
    <meta:user-defined meta:name="OVERHEIDop.WsbID/DC.identifier">wsb-2017-65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V</meta:user-defined>
    <meta:user-defined meta:name="OVERHEIDop.woonplaats">Hendrik-Ido-Ambacht</meta:user-defined>
    <meta:user-defined meta:name="OVERHEIDop.straatnaam">Franke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511 429508</meta:user-defined>
    <meta:user-defined meta:name="OVERHEIDop.versieInformatie"/>
  </office:meta>
</office:document-meta>
</file>