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water uit oppervlaktewater en het lozen van bouwkuipwater in het oppervlaktewater na het aanbrengen van onderwaterbeton ter hoogte van A9/Kromwijkdreef in Amsterdam - AGV - W-17.012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water uit oppervlaktewater en het lozen van bouwkuipwater in het oppervlaktewater na het aanbrengen van onderwaterbeton ter hoogte van A9/Kromwijkdreef in Amsterdam. Casecode: W-17.01266.</text:p>
            <text:p text:style-name="common-al">De vergunning te verlenen voor een periode van 1 jaar vanaf het moment dat deze in werking treedt.</text:p>
            <text:p text:style-name="common-al">Inzien van de stukken</text:p>
            <text:p text:style-name="common-al">Vanaf 18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Vergunningen, Toezicht en Handhaving van Waternet, telefoon 020 608 5389.</text:p>
            <text:p text:style-name="last-al">Amsterdam, 1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3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water uit oppervlaktewater en het lozen van bouwkuipwater in het oppervlaktewater na het aanbrengen van onderwaterbeton ter hoogte van A9/Kromwijkdreef in Amsterdam - AGV - W-17.012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36</meta:user-defined>
    <meta:user-defined meta:name="OVERHEIDop.WsbID/DC.identifier">wsb-2017-65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4HS 1</meta:user-defined>
    <meta:user-defined meta:name="OVERHEIDop.woonplaats">Amsterdam</meta:user-defined>
    <meta:user-defined meta:name="OVERHEIDop.straatnaam">Klieverink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734</meta:user-defined>
    <meta:user-defined meta:name="OVERHEIDop.externeBijlage">Bijlage 1|exb-2017-30735</meta:user-defined>
    <meta:user-defined meta:name="OVERHEIDop.externeBijlage">Bijlage 2|exb-2017-30736</meta:user-defined>
    <meta:user-defined meta:name="OVERHEID.EPSG28992/DC.spatial">127493 480762</meta:user-defined>
    <meta:user-defined meta:name="OVERHEIDop.versieInformatie"/>
  </office:meta>
</office:document-meta>
</file>