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graven van watergangen ten behoeve van een nieuw te realiseren sportcomplex aan en nabij de Olympia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graven van watergangen ten behoeve van een nieuw te realiseren sportcomplex aan en nabij de Olympiaweg te Rotterdam, dossiernummer D0037625.</text:p>
            <text:p text:style-name="common-al">Start bezwaartermijn (6 weken): 14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17</text:span>
            <text:span text:style-name="datum"/>
          </text:p>
          </text:section>
          <text:section text:name="ondertekening_id1-3-2-2-2">
            <text:p><text:span text:style-name="functie">Dijkgraaf en heemraden,</text:span></text:p>
          </text:section>
          <text:section text:name="ondertekening_id1-3-2-2-3">
            <text:p><text:span text:style-name="functie"/></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3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3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graven van watergangen ten behoeve van een nieuw te realiseren sportcomplex aan en nabij de Olympia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35</meta:user-defined>
    <meta:user-defined meta:name="OVERHEIDop.WsbID/DC.identifier">wsb-2017-6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meta:user-defined>
    <meta:user-defined meta:name="OVERHEIDop.woonplaats">Rotterdam</meta:user-defined>
    <meta:user-defined meta:name="OVERHEIDop.straatnaam">Olympia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60 434237</meta:user-defined>
    <meta:user-defined meta:name="OVERHEIDop.versieInformatie"/>
  </office:meta>
</office:document-meta>
</file>