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boothelling, het verwijderen en plaatsen van vlonders en het dempen en graven van water ter hoogte van Achterbos 50R-9, 3645 CE Vinkeveen - AGV - W-17.016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een boothelling, het verwijderen en plaatsen van vlonders en het dempen en graven van water ter hoogte van Achterbos 50R-9, 3645 CE Vinkeveen. Casecode: W-17.01665.</text:p>
            <text:p text:style-name="common-al">Inzien van de stukken</text:p>
            <text:p text:style-name="common-al">Vanaf 1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3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een boothelling, het verwijderen en plaatsen van vlonders en het dempen en graven van water ter hoogte van Achterbos 50R-9, 3645 CE Vinkeveen - AGV - W-17.016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4</meta:user-defined>
    <meta:user-defined meta:name="OVERHEIDop.WsbID/DC.identifier">wsb-2017-65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CK 2a 43ap</meta:user-defined>
    <meta:user-defined meta:name="OVERHEIDop.woonplaats">Vinkeveen</meta:user-defined>
    <meta:user-defined meta:name="OVERHEIDop.straatnaam">Botsho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731</meta:user-defined>
    <meta:user-defined meta:name="OVERHEIDop.externeBijlage">Bijlage 1|exb-2017-30732</meta:user-defined>
    <meta:user-defined meta:name="OVERHEID.EPSG28992/DC.spatial">123162 471347</meta:user-defined>
    <meta:user-defined meta:name="OVERHEIDop.versieInformatie"/>
  </office:meta>
</office:document-meta>
</file>