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174 diverse werkzaamheden ter hoogte van de Herenweg tussen huisnummers 14 en 16 te Rijns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juli 2017 een vergunning verleend voor </text:p>
            <text:p text:style-name="common-al">a.         het aanbrengen van een dam met duiker Ø 1000 mm en het daarbij dempen en gedempt      houden van 45 m² oppervlaktewater in de kern- en beschermingszone van de primaire      watergang en in de beschermingszone van de regionale kering,</text:p>
            <text:p text:style-name="common-al">b.         het graven en hebben van overig oppervlaktewater in de beschermingszone van de      regionale kering,</text:p>
            <text:p text:style-name="common-al">Een en ander ter hoogte van de Herenweg tussen huisnummers 14 en 16 te Rijnsaterwoude.</text:p>
            <text:p text:style-name="common-al"/>
            <text:p text:style-name="common-al">De stukken liggen tot en met 24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13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533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3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3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174 diverse werkzaamheden ter hoogte van de Herenweg tussen huisnummers 14 en 16 te Rijnsa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6533</meta:user-defined>
    <meta:user-defined meta:name="OVERHEIDop.WsbID/DC.identifier">wsb-2017-653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5AB 14</meta:user-defined>
    <meta:user-defined meta:name="OVERHEIDop.woonplaats">Rijnsaterwoude</meta:user-defined>
    <meta:user-defined meta:name="OVERHEIDop.straatnaam">Here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174|exb-2017-30730</meta:user-defined>
    <meta:user-defined meta:name="OVERHEID.EPSG28992/DC.spatial">106069 468474</meta:user-defined>
    <meta:user-defined meta:name="OVERHEIDop.versieInformatie"/>
  </office:meta>
</office:document-meta>
</file>