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90 het graven, tijdelijk hebben en weer aanvullen van een lasgat nabij de Haarlemmerstraatweg 69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7 een vergunning verleend aan KPN B.V. voor het graven, tijdelijk hebben en weer aanvullen van een lasgat met een diepte van 1,00 m, een breedte en lengte van 0,60 m in de kern- en beschermingszone van de regionale waterkring van de Zwetpolder nabij de Haarlemmerstraatweg 69 te Halfweg.</text:p>
            <text:p text:style-name="common-al"/>
            <text:p text:style-name="common-al">De stukken liggen tot en met 24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3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90 het graven, tijdelijk hebben en weer aanvullen van een lasgat nabij de Haarlemmerstraatweg 69 te Halfw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2</meta:user-defined>
    <meta:user-defined meta:name="OVERHEIDop.WsbID/DC.identifier">wsb-2017-65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K 69b</meta:user-defined>
    <meta:user-defined meta:name="OVERHEIDop.woonplaats">Halfweg</meta:user-defined>
    <meta:user-defined meta:name="OVERHEIDop.straatnaam">Haarlemmerstraa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90|exb-2017-30696</meta:user-defined>
    <meta:user-defined meta:name="OVERHEID.EPSG28992/DC.spatial">110741 488885</meta:user-defined>
    <meta:user-defined meta:name="OVERHEIDop.versieInformatie"/>
  </office:meta>
</office:document-meta>
</file>