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de Boer'n Drek Run op 18 augustus in Nieuw Weh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diverse watergang en leggen van een ponton tijdens de Boer'n Drek Run</text:p>
            <text:p text:style-name="common-al">Locatie: omgeving Nieuw Wehl</text:p>
            <text:p text:style-name="common-al">Zaaknummer: WRIJVERG-2-68249</text:p>
            <text:p text:style-name="common-al">Datum bekendmaking beschikking: 13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3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rganiseren van de Boer'n Drek Run op 18 augustus in Nieuw Weh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30</meta:user-defined>
    <meta:user-defined meta:name="OVERHEIDop.WsbID/DC.identifier">wsb-2017-65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31HN 27a</meta:user-defined>
    <meta:user-defined meta:name="OVERHEIDop.woonplaats">Wehl</meta:user-defined>
    <meta:user-defined meta:name="OVERHEIDop.straatnaam">Monseigneur Hendrikse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7979 442249</meta:user-defined>
    <meta:user-defined meta:name="OVERHEIDop.versieInformatie"/>
  </office:meta>
</office:document-meta>
</file>