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87 voor het wijzigen van vergunning 14UT01905 voor het uitvoeren van waterhuishoudkundige werkzaamheden ten behoeve van windturbinepark Kabeljauwbeek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7UTP00087 ingevolge de Keur waterschap Brabantse Delta 2015 bekend gemaakt op 19 januari 2017 voor het wijzigen van vergunning 14UT01905 voor het uitvoeren van waterhuishoudkundige werkzaamheden ten behoeve van windturbinepark Kabeljauwbeek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5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87 voor het wijzigen van vergunning 14UT01905 voor het uitvoeren van waterhuishoudkundige werkzaamheden ten behoeve van windturbinepark Kabeljauwbeek te Oss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53</meta:user-defined>
    <meta:user-defined meta:name="OVERHEIDop.WsbID/DC.identifier">wsb-2017-653</meta:user-defined>
    <meta:user-defined meta:name="OVERHEID.TaxonomieBeleidsagenda/OVERHEID.category">Ruimte en infrastructuur | Organisatie en beleid</meta:user-defined>
    <meta:user-defined meta:name="OVERHEIDop.referentienummer">WBD16-038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PJ 3</meta:user-defined>
    <meta:user-defined meta:name="OVERHEIDop.woonplaats">Ossendrecht</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87|exb-2017-2553</meta:user-defined>
    <meta:user-defined meta:name="OVERHEID.EPSG28992/DC.spatial">77908 377001</meta:user-defined>
    <meta:user-defined meta:name="OVERHEIDop.versieInformatie"/>
  </office:meta>
</office:document-meta>
</file>