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bouwrijp maken en ontwikkelen van een nieuwbouwlocatie (Koningsoord) te Berkel-Enschot.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2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25</meta:user-defined>
    <meta:user-defined meta:name="OVERHEIDop.WsbID/DC.identifier">wsb-2017-6525</meta:user-defined>
    <meta:user-defined meta:name="DCTERMS.abstract">Het dagelijks bestuur van Waterschap De Dommel heeft een vergunning ingevolge de Waterwet verleend voor Waterstaatswerk of beschermingszone gebruiken op locatie   in Tilburg. Het vergunningnummer is Z44831.</meta:user-defined>
    <meta:user-defined meta:name="OVERHEID.TaxonomieBeleidsagenda/OVERHEID.category">Bestuur | Organisatie en beleid</meta:user-defined>
    <meta:user-defined meta:name="OVERHEIDop.referentienummer">WPDO-AP9AQ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NGFAZ_nvdv_19-06_799_waterverg...|exb-2017-30663</meta:user-defined>
    <meta:user-defined meta:name="OVERHEIDop.externeBijlage">Tijdelijke situatie berging en watergang Koning...|exb-2017-30664</meta:user-defined>
    <meta:user-defined meta:name="OVERHEIDop.externeBijlage">Z 44831 Overzicht plangebied riolering en nutst...|exb-2017-30665</meta:user-defined>
    <meta:user-defined meta:name="OVERHEID.EPSG28992/DC.spatial">137550.82 399552.43</meta:user-defined>
    <meta:user-defined meta:name="OVERHEIDop.versieInformatie"/>
  </office:meta>
</office:document-meta>
</file>