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erbregse Rechter Rottekade 3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144.V01) onttrekken van grondwater bij de bouw van een kelder op de locatie Terbregse Rechter Rottekade 36 in Rotterdam. In de periode van 11 juli tot 25 juli wordt maximaal 1 m3 per uur ont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-4537300. Tegen de melding kunt u geen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4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Terbregse Rechter Rottekade 36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24</meta:user-defined>
    <meta:user-defined meta:name="OVERHEIDop.WsbID/DC.identifier">wsb-2017-652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5XE 36</meta:user-defined>
    <meta:user-defined meta:name="OVERHEIDop.woonplaats">Rotterdam</meta:user-defined>
    <meta:user-defined meta:name="OVERHEIDop.straatnaam">Terbregse Rechter Rottekad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4848 440809</meta:user-defined>
    <meta:user-defined meta:name="OVERHEIDop.versieInformatie"/>
  </office:meta>
</office:document-meta>
</file>