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vangen en hebben van een leiding ter hoogte van de Lekdijk 73 in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K.17.565.V01, 13 juli 2017) het vervangen en hebben van een drinkwaterleiding in de primaire waterkering ter hoogte van de Lekdijk 73 in Krimpen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 kunt u schriftelijk tot zes weken na de bij de vergunning genoemde besluitdatum bezwaar indienen bij het hoogheemraadschap.Het bezwaarschrift dient gemotiveerd te zijn en moet schriftelijk worden ingediend bij: College van dijkgraaf en hoogheemraden van Schieland en de Krimpenerwaard Postbus 4059 3006 AB Rotterdam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522</text:span><text:line-break/><text:date style:data-style-name="dag" text:fixed="true" text:date-value="2017-07-17"/><text:line-break/><text:date style:data-style-name="jaar" text:fixed="true" text:date-value="2017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2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22</text:span><text:date style:data-style-name="nicedate" text:fixed="true" text:date-value="2017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vervangen en hebben van een leiding ter hoogte van de Lekdijk 73 in Krimpen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7</meta:user-defined>
    <meta:user-defined meta:name="OVERHEIDop.publicationIssue">6522</meta:user-defined>
    <meta:user-defined meta:name="OVERHEIDop.WsbID/DC.identifier">wsb-2017-652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21AC 73</meta:user-defined>
    <meta:user-defined meta:name="OVERHEIDop.woonplaats">Krimpen aan den IJssel</meta:user-defined>
    <meta:user-defined meta:name="OVERHEIDop.straatnaam">Lek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268 435580</meta:user-defined>
    <meta:user-defined meta:name="OVERHEIDop.versieInformatie"/>
  </office:meta>
</office:document-meta>
</file>