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095 diverse werkzaamheden ter hoogte van de Kromme Spieringweg 513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li 2017 een besluit genomen voor het graven, tijdelijk hebben en weer aanvullen van een leidingsleuf en het aanbrengen, tijdelijk hebben en weer wegnemen van verticale bemaling en open bemaling in verband met het uitvoeren van bemalingswerkzaamheden in de bodem in gebieden met sterke kwel/wegzijging in de Haarlemmermeerpolder. Benodigd bij het bouwrijp maken en het aanleggen van riolering ter hoogte van de Kromme Spieringweg 513 te Vijfhuizen.</text:p>
            <text:p text:style-name="common-al"> </text:p>
            <text:p text:style-name="common-al">De stukken liggen tot en met 24 augustus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J. Elst van de afdeling Vergunningverlening &amp; Handhaving, telefoon 071-3063464.</text:p>
            <text:p text:style-name="common-al"> </text:p>
            <text:p text:style-name="last-al">Leiden, 13 juli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2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2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2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095 diverse werkzaamheden ter hoogte van de Kromme Spieringweg 513 te Vijfh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521</meta:user-defined>
    <meta:user-defined meta:name="OVERHEIDop.WsbID/DC.identifier">wsb-2017-65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41AJ 513</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95|exb-2017-30614</meta:user-defined>
    <meta:user-defined meta:name="OVERHEID.EPSG28992/DC.spatial">106645 485123</meta:user-defined>
    <meta:user-defined meta:name="OVERHEIDop.versieInformatie"/>
  </office:meta>
</office:document-meta>
</file>