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overrit, Rijsdijk 12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570.V01, 13 juli 2017) het hebben van een overrit binnen de primaire waterkering ter plaatse van Rijsdijk 12 in Krimpen aan de Le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 Het bezwaarschrift dient gemotiveerd te zijn en moet schriftelijk worden ingediend bij: College van dijkgraaf en hoogheemraden van Schieland en de Krimpenerwaard Postbus 4059 3006 AB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520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20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20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overrit, Rijsdijk 12 in Krimpen aan de L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6520</meta:user-defined>
    <meta:user-defined meta:name="OVERHEIDop.WsbID/DC.identifier">wsb-2017-652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1AW 12</meta:user-defined>
    <meta:user-defined meta:name="OVERHEIDop.woonplaats">Krimpen aan de Lek</meta:user-defined>
    <meta:user-defined meta:name="OVERHEIDop.straatnaam">Rijs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797 433921</meta:user-defined>
    <meta:user-defined meta:name="OVERHEIDop.versieInformatie"/>
  </office:meta>
</office:document-meta>
</file>