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7UTP00086 voor het herplanten van bomen en aanleggen van straatmeubilair in de beschermingszone van een a-water langs de Nassausingel en Mauritssingel te Breda.</text:p>
      <text:section text:name="zakelijke-mededeling_id1-3-2" text:style-name="zakelijke-mededeling">
        <text:section text:name="zakelijke-mededeling-tekst_id1-3-2-1" text:style-name="zakelijke-mededeling-tekst">
          <text:section text:name="tekst_id1-3-2-1-1" text:style-name="tekst">
            <text:p text:style-name="common-al">Besluitnummer 17UTP00086 ingevolge de Keur waterschap Brabantse Delta 2015 bekend gemaakt op 19 januari 2017 voor het herplanten van bomen en aanleggen van straatmeubilair in de beschermingszone van een a-water tussen de Mauritsbrug en de Nassaubrug langs de Nassausingel en Mauritssingel 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9 januar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652</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52</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52</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7UTP00086 voor het herplanten van bomen en aanleggen van straatmeubilair in de beschermingszone van een a-water langs de Nassausingel en Mauritssingel te Breda.</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25</meta:user-defined>
    <meta:user-defined meta:name="OVERHEIDop.publicationIssue">652</meta:user-defined>
    <meta:user-defined meta:name="OVERHEIDop.WsbID/DC.identifier">wsb-2017-652</meta:user-defined>
    <meta:user-defined meta:name="OVERHEID.TaxonomieBeleidsagenda/OVERHEID.category">Ruimte en infrastructuur | Organisatie en beleid</meta:user-defined>
    <meta:user-defined meta:name="OVERHEIDop.referentienummer">WBD16-03601</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11DE 6</meta:user-defined>
    <meta:user-defined meta:name="OVERHEIDop.woonplaats">Breda</meta:user-defined>
    <meta:user-defined meta:name="OVERHEIDop.straatnaam">Nassausingel</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0086|exb-2017-2552</meta:user-defined>
    <meta:user-defined meta:name="OVERHEID.EPSG28992/DC.spatial">113531 400570</meta:user-defined>
    <meta:user-defined meta:name="OVERHEIDop.versieInformatie"/>
  </office:meta>
</office:document-meta>
</file>