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overrit,  Rijsdijk 18 in Krimpen aan de 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569.V01, 13 juli 2017) het hebben van een overrit binnen de primaire waterkering ter plaatse van Rijsdijk 18 in Krimpen aan de L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19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19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19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overrit,  Rijsdijk 18 in Krimpen aan de L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6519</meta:user-defined>
    <meta:user-defined meta:name="OVERHEIDop.WsbID/DC.identifier">wsb-2017-65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AW 18</meta:user-defined>
    <meta:user-defined meta:name="OVERHEIDop.woonplaats">Krimpen aan de Lek</meta:user-defined>
    <meta:user-defined meta:name="OVERHEIDop.straatnaam">Rijs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806 433930</meta:user-defined>
    <meta:user-defined meta:name="OVERHEIDop.versieInformatie"/>
  </office:meta>
</office:document-meta>
</file>