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197 het leggen van een mantelbuis ter hoogte van de Kruisweg en Pudongweg t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7 een besluit genomen voor het door middel van twee horizontaal gestuurde boringen leggen en hebben van een mantelbuis PE100 SDR 13,6 Ø 125 mm op een diepte van meer dan 1,50 m min maaiveld in de bodem in kwetsbaar kwelgebied in de Haarlemmermeerpolder ter hoogte van de Kruisweg en de Pudongweg te Rozenburg ten behoeve van het doorvoeren en hebben van glasvezelverbindingen.</text:p>
            <text:p text:style-name="common-al"/>
            <text:p text:style-name="common-al">De stukken liggen tot en met 24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3 juli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1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1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1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197 het leggen van een mantelbuis ter hoogte van de Kruisweg en Pudongweg te Roz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6518</meta:user-defined>
    <meta:user-defined meta:name="OVERHEIDop.WsbID/DC.identifier">wsb-2017-65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6</meta:user-defined>
    <meta:user-defined meta:name="OVERHEIDop.woonplaats">Schiphol-Rijk</meta:user-defined>
    <meta:user-defined meta:name="OVERHEIDop.straatnaam">Krui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97|exb-2017-30581</meta:user-defined>
    <meta:user-defined meta:name="OVERHEID.EPSG28992/DC.spatial">111193 476741</meta:user-defined>
    <meta:user-defined meta:name="OVERHEIDop.versieInformatie"/>
  </office:meta>
</office:document-meta>
</file>