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ondiepen van een oppervlaktewaterlichaam A, nabij Heemradenlaan 102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verondiepen van een oppervlaktewaterlichaam A op de speelplek Matenschans in het Matenpark, nabij Heemradenlaan 102 te Apeldoorn.</text:p>
            <text:p text:style-name="common-al">De vergunning is verzonden op 13 jul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li 2017 tot en met 28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18 juli 2017</text:p>
            <text:p text:style-name="last-al">Het nummer van de vergunning is 932661/9496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1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ondiepen van een oppervlaktewaterlichaam A, nabij Heemradenlaan 102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16</meta:user-defined>
    <meta:user-defined meta:name="OVERHEIDop.WsbID/DC.identifier">wsb-2017-6516</meta:user-defined>
    <meta:user-defined meta:name="OVERHEID.TaxonomieBeleidsagenda/OVERHEID.category">Natuur en milieu | Organisatie en beleid</meta:user-defined>
    <meta:user-defined meta:name="OVERHEIDop.referentienummer">932661/949609</meta:user-defined>
    <meta:user-defined meta:name="DCTERMS.abstract">Het verondiepen van een oppervlaktewaterlichaam A op de speelplek Matenschans in het Matenpark, nabij Heemradenlaan 102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9BG 18</meta:user-defined>
    <meta:user-defined meta:name="OVERHEIDop.woonplaats">Apeldoorn</meta:user-defined>
    <meta:user-defined meta:name="OVERHEIDop.straatnaam">Ferguutgaar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0565</meta:user-defined>
    <meta:user-defined meta:name="OVERHEID.EPSG28992/DC.spatial">196713 467549</meta:user-defined>
    <meta:user-defined meta:name="OVERHEIDop.versieInformatie"/>
  </office:meta>
</office:document-meta>
</file>