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chikking Waterwet en Energiefabriek rioolwaterzuivering Tilburg</text:p>
      <text:section text:name="zakelijke-mededeling_id1-3-2" text:style-name="zakelijke-mededeling">
        <text:section text:name="zakelijke-mededeling-tekst_id1-3-2-1" text:style-name="zakelijke-mededeling-tekst">
          <text:section text:name="tekst_id1-3-2-1-1" text:style-name="tekst">
            <text:p text:style-name="common-al">Inzagetermijn: van 13 juli 2017 tot en met 24 augustus 2017</text:p>
            <text:p text:style-name="common-al"/>
            <text:p text:style-name="common-al">Waterschap De Dommel heeft verzocht de gedoogbeschikking aan Waterschap De Dommel die die tot en met 30 juni 2017 is verleend te verlengen tot 30 juni 2018. De gedoogbeschikking is aangevraagd voor de verruiming van de lozingsnormen voor stikstof (N) en fosfaat (P) bij het lozen van afvalwater in de Zandleij afkomstig van de energiefabriek rioolwaterzuiveringsinstallatie Tilburg.</text:p>
            <text:p text:style-name="common-al">Het dagelijks bestuur heeft besloten de gedoogbeschikking te verlenen. In de</text:p>
            <text:p text:style-name="common-al">gedoogbeschikking zijn voorschriften opgenomen.</text:p>
            <text:p text:style-name="tussenkopcur">Inzage</text:p>
            <text:p text:style-name="common-al">De beschikking kunt u downloaden (linkerzijde). Op verzoek kan een mondelinge toelichting op de stukken worden verkregen.</text:p>
            <text:p text:style-name="tussenkopcur">Bezwaar</text:p>
            <text:p text:style-name="common-al">Gelet op het bepaalde in artikel 7.1 van de Algemene wet bestuursrecht kunnen belanghebbende binnen zes weken na de dag van bekendmaking schriftelijk bezwaar maken tegen  deze beschikking bij:</text:p>
            <text:p text:style-name="common-al">Waterschap De Dommel</text:p>
            <text:p text:style-name="common-al">t.a.v. het secretariaat commissie bezwaarschriften,</text:p>
            <text:p text:style-name="common-al">Postbus 10.001</text:p>
            <text:p text:style-name="common-al">5280 DA Boxtel.</text:p>
            <text:p text:style-name="common-al">Het bezwaarschrift moet worden ondertekend en ten minste bevatten:</text:p>
            <text:p text:style-name="common-al">a. de naam en het adres van de indiener</text:p>
            <text:p text:style-name="common-al">b. de dagtekening</text:p>
            <text:p text:style-name="common-al">c. een omschrijving van het besluit waartegen bezwaar wordt gemaakt</text:p>
            <text:p text:style-name="common-al">d. de gronden van het bezwaar.</text:p>
            <text:p text:style-name="tussenkopcur">Voorlopige voorziening</text:p>
            <text:p text:style-name="common-al">Gelet op artikel 8.81 Algemene wet bestuursrecht kan degene die bezwaar maakt, in spoedeisende gevallen een verzoek tot voorlopige voorziening doen. Dit verzoek moet worden gericht aan:</text:p>
            <text:p text:style-name="common-al">Voorzieningenrechter van de rechtbank</text:p>
            <text:p text:style-name="common-al">sector bestuursrecht</text:p>
            <text:p text:style-name="common-al">Postbus 70.584</text:p>
            <text:p text:style-name="common-al">5201 CZ Den Bosch</text:p>
            <text:p text:style-name="common-al">Het verzoekschrift moet ten minste bevatten:</text:p>
            <text:p text:style-name="common-al">a. de naam en het adres van de indiener</text:p>
            <text:p text:style-name="common-al">b. de dagtekening</text:p>
            <text:p text:style-name="common-al">c. een omschrijving van het besluit waarvan een voorlopige voorziening wordt gevraagd</text:p>
            <text:p text:style-name="common-al">d. de gronden van het verzoek.</text:p>
            <text:p text:style-name="tussenkopcur">Contact</text:p>
            <text:p text:style-name="common-al">Voor vragen over deze bekendmaking of een mondelinge toelichting kunt u contact</text:p>
            <text:p text:style-name="last-al">opnemen met István Koller, telefoonnummer 04113- 618 3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1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 Waterwet en Energiefabriek rioolwaterzuivering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15</meta:user-defined>
    <meta:user-defined meta:name="OVERHEIDop.WsbID/DC.identifier">wsb-2017-6515</meta:user-defined>
    <meta:user-defined meta:name="DCTERMS.abstract">Waterschap De Dommel heeft verzocht de gedoogbeschikking aan Waterschap De Dommel die die tot en met 30 juni 2017 is verleend te verlengen tot 30 juni 2018. </meta:user-defined>
    <meta:user-defined meta:name="DCTERMS.alternative">Bekendmaking Gedoogbeschikking Waterwet en Energiefabriek rioolwaterzuivering Tilburg</meta:user-defined>
    <meta:user-defined meta:name="OVERHEID.TaxonomieBeleidsagenda/OVERHEID.category">Natuur en milieu | Organisatie en beleid</meta:user-defined>
    <meta:user-defined meta:name="OVERHEIDop.referentienummer">bek/11-07-2017/</meta:user-defined>
    <meta:user-defined meta:name="OVERHEID.Gemeente/DC.spatial">Baarle-Nassau</meta:user-defined>
    <meta:user-defined meta:name="OVERHEID.Gemeente/DC.spatial">Bergeijk</meta:user-defined>
    <meta:user-defined meta:name="OVERHEID.Gemeente/DC.spatial">Alphen-Chaam</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gedoogbeschikking 27 juni 2017|exb-2017-30563</meta:user-defined>
    <meta:user-defined meta:name="OVERHEID.EPSG28992/DC.spatial">166819.679 381543.896</meta:user-defined>
    <meta:user-defined meta:name="OVERHEIDop.versieInformatie"/>
  </office:meta>
</office:document-meta>
</file>