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diepen van water in verband met het plaatsen van een nieuwe woonark met kelderlaag ter hoogte van de Jan Vroegopsingel 2F, 1096 CN Amsterdam - AGV - W-17.016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diepen van water in verband met het plaatsen van een nieuwe woonark met kelderlaag ter hoogte van de Jan Vroegopsingel 2F, 1096 CN Amsterdam. Casecode: W-17.01620.</text:p>
            <text:p text:style-name="common-al">Inzien van de stukken</text:p>
            <text:p text:style-name="common-al">Vanaf 17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608 5433.</text:p>
            <text:p text:style-name="last-al">Amsterdam, 1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14</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14</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14</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diepen van water in verband met het plaatsen van een nieuwe woonark met kelderlaag ter hoogte van de Jan Vroegopsingel 2F, 1096 CN Amsterdam - AGV - W-17.0162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7</meta:user-defined>
    <meta:user-defined meta:name="OVERHEIDop.publicationIssue">6514</meta:user-defined>
    <meta:user-defined meta:name="OVERHEIDop.WsbID/DC.identifier">wsb-2017-65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CN 4</meta:user-defined>
    <meta:user-defined meta:name="OVERHEIDop.woonplaats">Amsterdam</meta:user-defined>
    <meta:user-defined meta:name="OVERHEIDop.straatnaam">Jan Vroegopsinge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0560</meta:user-defined>
    <meta:user-defined meta:name="OVERHEIDop.externeBijlage">Tekening|exb-2017-30561</meta:user-defined>
    <meta:user-defined meta:name="OVERHEID.EPSG28992/DC.spatial">122411 483368</meta:user-defined>
    <meta:user-defined meta:name="OVERHEIDop.versieInformatie"/>
  </office:meta>
</office:document-meta>
</file>