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rioolstelsel en het verleggen van een drinkwaterleiding ter hoogte van Robert Scottstraat e.o. in  Amsterdam - AGV - W-17.015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rioolstelsel en het verleggen van een drinkwaterleiding ter hoogte van Robert Scottstraat e.o. in Amsterdam. Casecode: W-17.01523.</text:p>
            <text:p text:style-name="common-al">Inzien van de stukken</text:p>
            <text:p text:style-name="common-al">Vanaf 17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M. de Vlieger, van de afdeling Vergunningen, Toezicht en Handhaving van Waternet, telefoon 020 608 5355.</text:p>
            <text:p text:style-name="last-al">Amsterdam, 1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1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1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1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rioolstelsel en het verleggen van een drinkwaterleiding ter hoogte van Robert Scottstraat e.o. in  Amsterdam - AGV - W-17.0152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512</meta:user-defined>
    <meta:user-defined meta:name="OVERHEIDop.WsbID/DC.identifier">wsb-2017-651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6AE 16 2</meta:user-defined>
    <meta:user-defined meta:name="OVERHEIDop.woonplaats">Amsterdam</meta:user-defined>
    <meta:user-defined meta:name="OVERHEIDop.straatnaam">James Ross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0517</meta:user-defined>
    <meta:user-defined meta:name="OVERHEIDop.externeBijlage">Tekening 1|exb-2017-30518</meta:user-defined>
    <meta:user-defined meta:name="OVERHEIDop.externeBijlage">Tekening 2|exb-2017-30519</meta:user-defined>
    <meta:user-defined meta:name="OVERHEIDop.externeBijlage">Tekening 3|exb-2017-30520</meta:user-defined>
    <meta:user-defined meta:name="OVERHEIDop.externeBijlage">Toelichting fasering|exb-2017-30521</meta:user-defined>
    <meta:user-defined meta:name="OVERHEID.EPSG28992/DC.spatial">117973 487486</meta:user-defined>
    <meta:user-defined meta:name="OVERHEIDop.versieInformatie"/>
  </office:meta>
</office:document-meta>
</file>