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leiden van jachthonden in de Kanjel nabij de Rothemmermolen aan de Maastrichterweg 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li 2017 onder het stellen van voorschriften, een watervergunning is verleend voor het opleiden van jachthonden in de Kanjel nabij de Rothemmermolen aan de Maastrichterweg te in Meerssen.</text:p>
            <text:p text:style-name="common-al">De bekendmaking van besluiten die tot een of meer belanghebbenden zijn gericht, geschiedt krachtens artikel 3:41, eerste lid Awb door toezending of uitreiking aan de aanvrager. Het besluit is op 18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47-Z567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1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pleiden van jachthonden in de Kanjel nabij de Rothemmermolen aan de Maastrichterweg te  Meer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511</meta:user-defined>
    <meta:user-defined meta:name="OVERHEIDop.WsbID/DC.identifier">wsb-2017-6511</meta:user-defined>
    <meta:user-defined meta:name="OVERHEID.TaxonomieBeleidsagenda/OVERHEID.category">Natuur en milieu | Organisatie en beleid</meta:user-defined>
    <meta:user-defined meta:name="OVERHEIDop.referentienummer">2017-Z5673</meta:user-defined>
    <meta:user-defined meta:name="DCTERMS.abstract">Watervergunning voor het opleiden van jachthonden in de Kanjel nabij de Rothemmermolen aan de Maastrichterweg 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BK 6</meta:user-defined>
    <meta:user-defined meta:name="OVERHEIDop.woonplaats">Meerssen</meta:user-defined>
    <meta:user-defined meta:name="OVERHEIDop.straatnaam">Maastrich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opleiden jachthonden Meerssen|exb-2017-30516</meta:user-defined>
    <meta:user-defined meta:name="OVERHEID.EPSG28992/DC.spatial">179740 321485</meta:user-defined>
    <meta:user-defined meta:name="OVERHEIDop.versieInformatie"/>
  </office:meta>
</office:document-meta>
</file>