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hebben en behouden van een LS-kabel in de keurzone van de waterkering van het dijkvak Venlo Zuid in de gemeente in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juli 2017 onder het stellen van voorschriften, een watervergunning is verleend voor het aanleggen, hebben en behouden van een LS-kabel in de keurzone van de waterkering van het dijkvak Venlo Zuid in de gemeente in Venlo.</text:p>
            <text:p text:style-name="common-al">De bekendmaking van besluiten die tot een of meer belanghebbenden zijn gericht, geschiedt krachtens artikel 3:41, eerste lid Awb door toezending of uitreiking aan de aanvrager. Het besluit is op 18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6-Z7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6-5204119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1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hebben en behouden van een LS-kabel in de keurzone van de waterkering van het dijkvak Venlo Zuid in de gemeente in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510</meta:user-defined>
    <meta:user-defined meta:name="OVERHEIDop.WsbID/DC.identifier">wsb-2017-6510</meta:user-defined>
    <meta:user-defined meta:name="OVERHEID.TaxonomieBeleidsagenda/OVERHEID.category">Natuur en milieu | Organisatie en beleid</meta:user-defined>
    <meta:user-defined meta:name="OVERHEIDop.referentienummer">2016-Z79</meta:user-defined>
    <meta:user-defined meta:name="DCTERMS.abstract">Watervergunning voor leidingwerkzaamheden waterkering van het dijkvak Venlo-Zu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12BG 255</meta:user-defined>
    <meta:user-defined meta:name="OVERHEIDop.woonplaats">Venlo</meta:user-defined>
    <meta:user-defined meta:name="OVERHEIDop.straatnaam">Tegelse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aanleg Venlo|exb-2017-30489</meta:user-defined>
    <meta:user-defined meta:name="OVERHEID.EPSG28992/DC.spatial">208375 374228</meta:user-defined>
    <meta:user-defined meta:name="OVERHEIDop.versieInformatie"/>
  </office:meta>
</office:document-meta>
</file>