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106 voor het dempen en graven en het aanleggen van dammen met duiker in a- en b-wateren ter hoogte van rijksweg A17 en de Lapdij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7UTP00106 ingevolge de Keur waterschap Brabantse Delta 2015 bekend gemaakt op 20 januari 2017 voor het dempen en graven en het aanleggen van dammen met duiker in a- en b-wateren ten behoeve van Logistiek Park Moerdijk (fase 1) ter hoogte van rijksweg A17 en de Lap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5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106 voor het dempen en graven en het aanleggen van dammen met duiker in a- en b-wateren ter hoogte van rijksweg A17 en de Lapdijk in de gemeente Moer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5</meta:user-defined>
    <meta:user-defined meta:name="OVERHEIDop.publicationIssue">651</meta:user-defined>
    <meta:user-defined meta:name="OVERHEIDop.WsbID/DC.identifier">wsb-2017-651</meta:user-defined>
    <meta:user-defined meta:name="OVERHEID.TaxonomieBeleidsagenda/OVERHEID.category">Ruimte en infrastructuur | Organisatie en beleid</meta:user-defined>
    <meta:user-defined meta:name="OVERHEIDop.referentienummer">WBD17-0373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1PA 6</meta:user-defined>
    <meta:user-defined meta:name="OVERHEIDop.woonplaats">Moerdijk</meta:user-defined>
    <meta:user-defined meta:name="OVERHEIDop.straatnaam">Ste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106|exb-2017-2551</meta:user-defined>
    <meta:user-defined meta:name="OVERHEID.EPSG28992/DC.spatial">103156 411378</meta:user-defined>
    <meta:user-defined meta:name="OVERHEIDop.versieInformatie"/>
  </office:meta>
</office:document-meta>
</file>