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en een lagedrukgasleiding bij watergangen op de locatie Nedereindseweg 586 in Nieuwegein - (code HDSR143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gasleiding in de keurzones van diverse watergangen op de locatie Nedereindseweg 586 in Nieuwegein. Dit besluit is verzonden op 13 juli 2017.</text:p>
            <text:p text:style-name="tussenkopcur">
            <text:span text:style-name="nadrukvet">Ter inzage</text:span>
          </text:p>
            <text:p text:style-name="common-al">U kunt de vergunning en de bijbehorende stukken inzien van 18 juli 2017 tot en met 29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17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0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en een lagedrukgasleiding bij watergangen op de locatie Nedereindseweg 586 in Nieuwegein - (code HDSR143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09</meta:user-defined>
    <meta:user-defined meta:name="OVERHEIDop.WsbID/DC.identifier">wsb-2017-6509</meta:user-defined>
    <meta:user-defined meta:name="OVERHEID.TaxonomieBeleidsagenda/OVERHEID.category">Ruimte en infrastructuur | Organisatie en beleid</meta:user-defined>
    <meta:user-defined meta:name="OVERHEIDop.referentienummer">HDSR14396</meta:user-defined>
    <meta:user-defined meta:name="DCTERMS.abstract">Het waterschap heeft een watervergunning verleend voor het leggen van een laagspanningskabel en een lagedrukgasleiding in de keurzones van diverse watergangen op de locatie Nedereindseweg 586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6PV 586</meta:user-defined>
    <meta:user-defined meta:name="OVERHEIDop.woonplaats">Utrecht</meta:user-defined>
    <meta:user-defined meta:name="OVERHEIDop.straatnaam">Nederein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396 Watervergunning|exb-2017-30484</meta:user-defined>
    <meta:user-defined meta:name="OVERHEID.EPSG28992/DC.spatial">129821 452242</meta:user-defined>
    <meta:user-defined meta:name="OVERHEIDop.versieInformatie"/>
  </office:meta>
</office:document-meta>
</file>