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watervergunning “tijdelijke parkeervoorziening Nudepark II” nabij Lawickse Allee 73 in Wagenin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vergunning van Klok Ontwikkeling B.V., “tijdelijke parkeervoorziening Nudepark II” nabij Lawickse Allee 73 in Wageningen met kenmerk 875403/902630 en datum 6 februari 2017, op verzoek van de vergunninghouder ingetrokken.</text:p>
            <text:p text:style-name="common-al">Het besluit is verzonden op 13 jul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8 juli 2017 tot en met 28 augustus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17 juli 2017</text:p>
            <text:p text:style-name="last-al">Het nummer van de vergunning is 943011/9498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0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 watervergunning “tijdelijke parkeervoorziening Nudepark II” nabij Lawickse Allee 73 in Wag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508</meta:user-defined>
    <meta:user-defined meta:name="OVERHEIDop.WsbID/DC.identifier">wsb-2017-6508</meta:user-defined>
    <meta:user-defined meta:name="OVERHEID.TaxonomieBeleidsagenda/OVERHEID.category">Natuur en milieu | Organisatie en beleid</meta:user-defined>
    <meta:user-defined meta:name="OVERHEIDop.referentienummer">943011/949830</meta:user-defined>
    <meta:user-defined meta:name="DCTERMS.abstract">De vergunning van Klok Ontwikkeling B.V., “tijdelijke parkeervoorziening Nudepark II” nabij Lawickse Allee 73 in Wageningen met kenmerk 875403/902630 en datum 6 februari 2017, is op verzoek van de vergunninghouder ingetrokk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02DA 73</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2446 441279</meta:user-defined>
    <meta:user-defined meta:name="OVERHEIDop.versieInformatie"/>
  </office:meta>
</office:document-meta>
</file>