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bij een regionale waterkering en een tertiaire watergang op de locatie Zandweg 200B in De Meern - (code HDSR142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in de keurzones van een regionale waterkering en een tertiaire watergang op de locatie Zandweg 200B in De Meern. Dit besluit is verzonden op 13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bij een regionale waterkering en een tertiaire watergang op de locatie Zandweg 200B in De Meern - (code HDSR142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7</meta:user-defined>
    <meta:user-defined meta:name="OVERHEIDop.WsbID/DC.identifier">wsb-2017-6507</meta:user-defined>
    <meta:user-defined meta:name="OVERHEID.TaxonomieBeleidsagenda/OVERHEID.category">Ruimte en infrastructuur | Organisatie en beleid</meta:user-defined>
    <meta:user-defined meta:name="OVERHEIDop.referentienummer">HDSR14275</meta:user-defined>
    <meta:user-defined meta:name="DCTERMS.abstract">Het waterschap heeft een watervergunning verleend voor het leggen van een laagspanningskabel en een lagedrukgasleiding in de keurzones van een regionale waterkering en een tertiaire watergang op de locatie Zandweg 200B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0b</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275 Watervergunning|exb-2017-30482</meta:user-defined>
    <meta:user-defined meta:name="OVERHEID.EPSG28992/DC.spatial">129752 455393</meta:user-defined>
    <meta:user-defined meta:name="OVERHEIDop.versieInformatie"/>
  </office:meta>
</office:document-meta>
</file>