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en dempen van watergangen en het aanleggen en verwijderen van dammen met duiker op de locatie Laag Nieuwkoop 30 in Kockengen - (code HDSR134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watergangen en het aanleggen en verwijderen van dammen met duiker op de locatie Laag Nieuwkoop 30 in Kockengen. Dit besluit is verzonden op 13 juli 2017.</text:p>
            <text:p text:style-name="tussenkopcur">
            <text:span text:style-name="nadrukvet">Ter inzage</text:span>
          </text:p>
            <text:p text:style-name="common-al">U kunt de vergunning en de bijbehorende stukken inzien van 18 juli 2017 tot en met 29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17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0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0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en dempen van watergangen en het aanleggen en verwijderen van dammen met duiker op de locatie Laag Nieuwkoop 30 in Kockengen - (code HDSR134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505</meta:user-defined>
    <meta:user-defined meta:name="OVERHEIDop.WsbID/DC.identifier">wsb-2017-6505</meta:user-defined>
    <meta:user-defined meta:name="OVERHEID.TaxonomieBeleidsagenda/OVERHEID.category">Ruimte en infrastructuur | Organisatie en beleid</meta:user-defined>
    <meta:user-defined meta:name="OVERHEIDop.referentienummer">HDSR13497</meta:user-defined>
    <meta:user-defined meta:name="DCTERMS.abstract">Het waterschap heeft een watervergunning verleend voor het graven en dempen van watergangen en het aanleggen en verwijderen van dammen met duiker op de locatie Laag Nieuwkoop 30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GC 30b</meta:user-defined>
    <meta:user-defined meta:name="OVERHEIDop.woonplaats">Kockengen</meta:user-defined>
    <meta:user-defined meta:name="OVERHEIDop.straatnaam">Laag-Nieuwko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3497 Watervergunning|exb-2017-30479</meta:user-defined>
    <meta:user-defined meta:name="OVERHEID.EPSG28992/DC.spatial">126671 460240</meta:user-defined>
    <meta:user-defined meta:name="OVERHEIDop.versieInformatie"/>
  </office:meta>
</office:document-meta>
</file>