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duiker tussen de centrale vijver in het Wilhelminapark en de Koningsloot in Utrecht - (code HDSR141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duiker tussen de centrale vijver in het Wilhelminapark en de Koningsloot in Utrecht. Dit besluit is verzonden op 13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duiker tussen de centrale vijver in het Wilhelminapark en de Koningsloot in Utrecht - (code HDSR141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4</meta:user-defined>
    <meta:user-defined meta:name="OVERHEIDop.WsbID/DC.identifier">wsb-2017-6504</meta:user-defined>
    <meta:user-defined meta:name="OVERHEID.TaxonomieBeleidsagenda/OVERHEID.category">Ruimte en infrastructuur | Organisatie en beleid</meta:user-defined>
    <meta:user-defined meta:name="OVERHEIDop.referentienummer">HDSR14121</meta:user-defined>
    <meta:user-defined meta:name="DCTERMS.abstract">Het waterschap heeft een watervergunning verleend voor het vervangen van de duiker tussen de centrale vijver in het Wilhelminapark en de Koningsloo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GG</meta:user-defined>
    <meta:user-defined meta:name="OVERHEIDop.woonplaats">Utrecht</meta:user-defined>
    <meta:user-defined meta:name="OVERHEIDop.straatnaam">Koning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21 Watervergunning|exb-2017-30473</meta:user-defined>
    <meta:user-defined meta:name="OVERHEID.EPSG28992/DC.spatial">138216 455667</meta:user-defined>
    <meta:user-defined meta:name="OVERHEIDop.versieInformatie"/>
  </office:meta>
</office:document-meta>
</file>