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werkzaamheden in de kern- en beschermingszones van een directe secundaire waterkering, in de beschermingszone van een primaire waterkering en in primair water en de beschermingszone ter hoogte van P.C. Hooftlaan, Brederodelaan, Westzeedijk, Prinses Marijkestraat, Prinses Irenestraat en Kruitpad in Muiden - AGV - W-17.011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ondergronds riool-pompgemaal, een overstortconstructie HWA, vervangen en uitbreiden van het DWA- en HWA-stelsel inclusief inspectieputten, straatkolken en het uitvoeren van bestratingswerkzaamheden inclusief verkeersdrempels in de kern- en beschermingszones van een directe secundaire waterkering, in de beschermingszone van een primaire waterkering en in primair water en de beschermingszone ter hoogte van P.C. Hooftlaan, Brederodelaan, Westzeedijk, Prinses Marijkestraat, Prinses Irenestraat en Kruitpad in Muiden. Casecode: W-17.01151.</text:p>
            <text:p text:style-name="common-al">Inzien van de stukken</text:p>
            <text:p text:style-name="common-al">Vanaf 1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0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werkzaamheden in de kern- en beschermingszones van een directe secundaire waterkering, in de beschermingszone van een primaire waterkering en in primair water en de beschermingszone ter hoogte van P.C. Hooftlaan, Brederodelaan, Westzeedijk, Prinses Marijkestraat, Prinses Irenestraat en Kruitpad in Muiden - AGV - W-17.011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3</meta:user-defined>
    <meta:user-defined meta:name="OVERHEIDop.WsbID/DC.identifier">wsb-2017-65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XN 41</meta:user-defined>
    <meta:user-defined meta:name="OVERHEIDop.woonplaats">Muiden</meta:user-defined>
    <meta:user-defined meta:name="OVERHEIDop.straatnaam">P.C. Hoof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463</meta:user-defined>
    <meta:user-defined meta:name="OVERHEIDop.externeBijlage">Tekening 1|exb-2017-30464</meta:user-defined>
    <meta:user-defined meta:name="OVERHEIDop.externeBijlage">Tekening 2|exb-2017-30465</meta:user-defined>
    <meta:user-defined meta:name="OVERHEIDop.externeBijlage">Tekening 3|exb-2017-30466</meta:user-defined>
    <meta:user-defined meta:name="OVERHEIDop.externeBijlage">Tekening 4|exb-2017-30467</meta:user-defined>
    <meta:user-defined meta:name="OVERHEIDop.externeBijlage">Tekening 5|exb-2017-30468</meta:user-defined>
    <meta:user-defined meta:name="OVERHEID.EPSG28992/DC.spatial">133085 482995</meta:user-defined>
    <meta:user-defined meta:name="OVERHEIDop.versieInformatie"/>
  </office:meta>
</office:document-meta>
</file>