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erreininrichting rondom een bunker ten behoeve van realisatie van een woning met kelder en paardenstallen in en nabij de kern- en beschermingszones van een directe en indirecte secundaire waterkering en in en nabij groene oeverzones van secundaire wateren ter hoogte van Kleizuwe (zuidoostelijk) 105 in Vreeland - AGV - W-17.005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terreininrichting rondom een bunker ten behoeve van realisatie van een woning met kelder en paardenstallen in en nabij de kern- en beschermingszones van een directe en indirecte secundaire waterkering en in en nabij groene oeverzones van secundaire wateren ter hoogte van Kleizuwe (zuidoostelijk) 105 in Vreeland. Casecode: W-17.00531.</text:p>
            <text:p text:style-name="common-al">Inzien van de stukken</text:p>
            <text:p text:style-name="common-al">Vanaf 1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0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terreininrichting rondom een bunker ten behoeve van realisatie van een woning met kelder en paardenstallen in en nabij de kern- en beschermingszones van een directe en indirecte secundaire waterkering en in en nabij groene oeverzones van secundaire wateren ter hoogte van Kleizuwe (zuidoostelijk) 105 in Vreeland - AGV - W-17.005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2</meta:user-defined>
    <meta:user-defined meta:name="OVERHEIDop.WsbID/DC.identifier">wsb-2017-65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AG 107</meta:user-defined>
    <meta:user-defined meta:name="OVERHEIDop.woonplaats">Vreeland</meta:user-defined>
    <meta:user-defined meta:name="OVERHEIDop.straatnaam">Klei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458</meta:user-defined>
    <meta:user-defined meta:name="OVERHEIDop.externeBijlage">Tekening 1|exb-2017-30459</meta:user-defined>
    <meta:user-defined meta:name="OVERHEIDop.externeBijlage">Tekening 2|exb-2017-30460</meta:user-defined>
    <meta:user-defined meta:name="OVERHEIDop.externeBijlage">Tekening 3|exb-2017-30461</meta:user-defined>
    <meta:user-defined meta:name="OVERHEID.EPSG28992/DC.spatial">131296 471519</meta:user-defined>
    <meta:user-defined meta:name="OVERHEIDop.versieInformatie"/>
  </office:meta>
</office:document-meta>
</file>