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268898 Riethoven Keersopperdreef 2 watergang DL49 schotbalkenstuw zetten</text:p>
      <text:section text:name="zakelijke-mededeling_id1-3-2" text:style-name="zakelijke-mededeling">
        <text:section text:name="zakelijke-mededeling-tekst_id1-3-2-1" text:style-name="zakelijke-mededeling-tekst">
          <text:section text:name="tekst_id1-3-2-1-1" text:style-name="tekst">
            <text:p text:style-name="common-al">Inzagetermijn: van 18 juli 2017 tot en met 28 augustus 2017</text:p>
            <text:p text:style-name="common-al">Het dagelijks bestuur van Waterschap De Dommel, namens deze de programmaeigenaar</text:p>
            <text:p text:style-name="common-al">watersysteem, heeft op 17 juli 2017 het besluit betreffende projectplan 268898 Riethoven</text:p>
            <text:p text:style-name="common-al">Keersopperdreef 2 schotbalkstuwen zetten, vastgesteld.</text:p>
            <text:p text:style-name="common-al">Op dit projectplan is de Crisis- en herstelwet van toepassing.</text:p>
            <text:p text:style-name="common-al"/>
            <text:p text:style-name="common-al">Dit projectplan houdt onder meer het volgende in:</text:p>
            <text:p text:style-name="common-al">Waterschap De Dommel heeft als beheerder van het oppervlaktewater de taak om de functie</text:p>
            <text:p text:style-name="common-al">van watergangen en daarin aanwezige kunstwerken in stand te houden. Dit doen we door de (bestaande) watergangen en kunstwerken zo effectief en efficiënt mogelijk te beheren, te onderhouden en in te richten, zodat deze (gaan) voldoen aan de gestelde doelen. Dit doen we door de bestaande infrastructuur zo effectief en efficiënt mogelijk te beheren, te onderhouden en in te richten. In Riethoven, ter hoogte van de Keersopperdreef, ligt watergang DL 49. In deze watergang worden 2 schotbalkstuwen geplaats om water te bergen en te laten infiltreren. In deze watergang zijn mogelijkheden om het water te bergen en te infiltreren.</text:p>
            <text:p text:style-name="tussenkopcur">Inzage</text:p>
            <text:p text:style-name="common-al">De stukken die ter inzage liggen kunt u downloaden (linkerzijde pagina). </text:p>
            <text:p text:style-name="tussenkopcur">Bezwaar </text:p>
            <text:p text:style-name="common-al">Belanghebbenden kunnen tegen dit besluit vanaf 18 juli 2017 gedurende 6 weken bezwaar indienen bij:</text:p>
            <text:p text:style-name="common-al">Waterschap De DommelHet dagelijks bestuurt.a.v. secretariaat bezwarenPostbus 10.0015280 DA Boxtel. </text:p>
            <text:p text:style-name="common-al">Het bezwaarschrift moet voorzien zijn van: </text:p>
            <text:p text:style-name="common-al">naam en adres van de indiener;</text:p>
            <text:p text:style-name="common-al">de dagtekening; </text:p>
            <text:p text:style-name="common-al">omschrijving van het besluit waartegen bezwaar is ingediend en zo mogelijk een afschrift van het besluit; </text:p>
            <text:p text:style-name="common-al">gronden van het bezwaar.  </text:p>
            <text:p text:style-name="common-al">Verder dient het bezwaarschrift door de indiener te zijn ondertekend. </text:p>
            <text:p text:style-name="common-al">Ook kan naast een bezwaarschrift een verzoek om een voorlopige voorziening bij de rechtbank worden ingediend.</text:p>
            <text:p text:style-name="common-al">Het verzoek tot het treffen van een voorlopige voorziening moet worden gericht aan de</text:p>
            <text:p text:style-name="common-al">Voorzieningenrechter van de Sector bestuursrecht van rechtbank Oost-Brabant. Voor het indienen van een voorlopige voorziening is griffierecht verschuldigd.</text:p>
            <text:p text:style-name="common-al"/>
            <text:p text:style-name="common-al">U kunt ook digitaal een voorlopige voorziening indienen bij genoemde rechtbank via Het digitale loket Rechtspraak. Daarvoor moet u wel beschikken over een elektronische handtekening (DigiD). Kijk op de genoemde site voor de precieze voorwaarden.</text:p>
            <text:p text:style-name="tussenkopcur">Contact</text:p>
            <text:p text:style-name="common-al">Voor vragen over deze bekendmaking kunt u contact opnemen met Tiny Smulders </text:p>
            <text:p text:style-name="common-al">(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500</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00</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00</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268898 Riethoven Keersopperdreef 2 watergang DL49 schotbalkenstuw zett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7</meta:user-defined>
    <meta:user-defined meta:name="OVERHEIDop.publicationIssue">6500</meta:user-defined>
    <meta:user-defined meta:name="OVERHEIDop.WsbID/DC.identifier">wsb-2017-6500</meta:user-defined>
    <meta:user-defined meta:name="DCTERMS.abstract">Het dagelijks bestuur heeft op 17 juli 2017 het besluit over projectplan 268898 Riethoven Keersopperdreef 2 schotbalkstuwen zetten, vastgesteld.</meta:user-defined>
    <meta:user-defined meta:name="DCTERMS.alternative">Bekendmaking projectplan 268898 Riethoven Keersopperdreef 2 watergang DL49  schotbalkenstuw zetten</meta:user-defined>
    <meta:user-defined meta:name="OVERHEID.TaxonomieBeleidsagenda/OVERHEID.category">Ruimte en infrastructuur | Organisatie en beleid</meta:user-defined>
    <meta:user-defined meta:name="OVERHEIDop.referentienummer">bek/13-07-2017/</meta:user-defined>
    <meta:user-defined meta:name="OVERHEID.Gemeente/DC.spatial">Bergeijk</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gvop.Informatietype/DC.type">Plannen | overig</meta:user-defined>
    <meta:user-defined meta:name="OVERHEID.Waterschap/DCTERMS.publisher">Waterschap De Dommel</meta:user-defined>
    <meta:user-defined meta:name="OVERHEID.Waterschap/OVERHEID.authority">Waterschap De Dommel</meta:user-defined>
    <meta:user-defined meta:name="OVERHEIDop.externeBijlage">Besluit projectplan 268898 Riethoven Keersopper...|exb-2017-30455</meta:user-defined>
    <meta:user-defined meta:name="OVERHEIDop.externeBijlage">Projectplan 268898 Riethoven Keersopperdreef 2 ...|exb-2017-30456</meta:user-defined>
    <meta:user-defined meta:name="OVERHEIDop.versieInformatie"/>
  </office:meta>
</office:document-meta>
</file>