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slibway ter hoogte van Boshoek 19, 1231 PX Loosdrecht - AGV - W-17.015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slibway ter hoogte van Boshoek 19, 1231 PX Loosdrecht. Casecode: W-17.01531.</text:p>
            <text:p text:style-name="common-al">Inzien van de stukken</text:p>
            <text:p text:style-name="common-al">Vanaf 17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1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99</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99</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99</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slibway ter hoogte van Boshoek 19, 1231 PX Loosdrecht - AGV - W-17.0153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7</meta:user-defined>
    <meta:user-defined meta:name="OVERHEIDop.publicationIssue">6499</meta:user-defined>
    <meta:user-defined meta:name="OVERHEIDop.WsbID/DC.identifier">wsb-2017-64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PX 19</meta:user-defined>
    <meta:user-defined meta:name="OVERHEIDop.woonplaats">Loosdrecht</meta:user-defined>
    <meta:user-defined meta:name="OVERHEIDop.straatnaam">Boshoe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0453</meta:user-defined>
    <meta:user-defined meta:name="OVERHEIDop.externeBijlage">Tekening|exb-2017-30454</meta:user-defined>
    <meta:user-defined meta:name="OVERHEID.EPSG28992/DC.spatial">130886 466275</meta:user-defined>
    <meta:user-defined meta:name="OVERHEIDop.versieInformatie"/>
  </office:meta>
</office:document-meta>
</file>