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68896 Keersop</text:p>
      <text:section text:name="zakelijke-mededeling_id1-3-2" text:style-name="zakelijke-mededeling">
        <text:section text:name="zakelijke-mededeling-tekst_id1-3-2-1" text:style-name="zakelijke-mededeling-tekst">
          <text:section text:name="tekst_id1-3-2-1-1" text:style-name="tekst">
            <text:p text:style-name="common-al">Inzagetermijn: van 18 juli 2017 tot en met 28 augustus 2017</text:p>
            <text:p text:style-name="common-al">Het dagelijks bestuur van Waterschap De Dommel, namens deze de programmamanager watersysteem, heeft op 17 juli 2017 het besluit betreffende projectplan 268896 Keersop vastgesteld.. Op dit projectplan is de Crisis- en herstelwet van toepassing. Dit projectplan houdt onder meer het volgende in.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 te</text:p>
            <text:p text:style-name="common-al">onderhouden en in te richten, zodat deze (gaan) voldoen aan de gestelde doelen. In </text:p>
            <text:p text:style-name="common-al">Westerhoven, ter hoogte van de Keersopperdreef, ligt watergang KS 74. In deze</text:p>
            <text:p text:style-name="common-al">watergang ligt op 2 plaatsen een duiker die te smal is en waarvan de doorsnede niet</text:p>
            <text:p text:style-name="common-al">voldoende is. Waterschap De Dommel is voornemens om deze 2 duikers te verwijderen en te vervangen door 2 duikers met diameter 500 mm.</text:p>
            <text:p text:style-name="tussenkopcur">Inzage</text:p>
            <text:p text:style-name="common-al">De stukken die ter inzage liggen kunt u downloaden (linkerzijde pagina). </text:p>
            <text:p text:style-name="tussenkopcur">Bezwaar </text:p>
            <text:p text:style-name="common-al">Belanghebbenden kunnen tegen dit besluit vanaf 18 jul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Tiny Smulder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9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68896 Keers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498</meta:user-defined>
    <meta:user-defined meta:name="OVERHEIDop.WsbID/DC.identifier">wsb-2017-6498</meta:user-defined>
    <meta:user-defined meta:name="DCTERMS.abstract">Het dagelijks bestuur van Waterschap De Dommel heeft op 17 juli 2017 het besluit over projectplan 268896 Keersop vastgesteld.</meta:user-defined>
    <meta:user-defined meta:name="DCTERMS.alternative">Bekendmaking projectplan 268896 Keersop</meta:user-defined>
    <meta:user-defined meta:name="OVERHEID.TaxonomieBeleidsagenda/OVERHEID.category">Ruimte en infrastructuur | Organisatie en beleid</meta:user-defined>
    <meta:user-defined meta:name="OVERHEIDop.referentienummer">bek/13-07-2017/</meta:user-defined>
    <meta:user-defined meta:name="OVERHEID.Gemeente/DC.spatial">Bergeij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microproject 268896|exb-2017-30451</meta:user-defined>
    <meta:user-defined meta:name="OVERHEIDop.externeBijlage">Besluit projectplan 268896 Keersop|exb-2017-30452</meta:user-defined>
    <meta:user-defined meta:name="OVERHEIDop.versieInformatie"/>
  </office:meta>
</office:document-meta>
</file>