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Gemaal Klaas Engelbrechts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0 juli 2017 het navolgende ontwerp-besluit is genomen.</text:p>
            <text:p text:style-name="common-al">
            <text:span text:style-name="nadrukvet">Ontwerp-projectplan</text:span> <text:span text:style-name="nadrukvet">Gemaal Klaas Engelbrechtspolder</text:span></text:p>
            <text:p text:style-name="common-al">Het ontwerp-projectplan heeft betrekking op de bouw van een nieuw gemaal in de Klaas Engelbrechtspolder, inclusief het graven van een waterplas, aanleggen van een aanvoerduiker naar het gemaal en een visinlaat-voorziening vanuit boezem. Daarnaast worden enkele kavelwerken in de polder uitgevoerd, waaronder het vervangen van een dam en duiker. Het project ligt in de Klaas Engelbrechtspolder te Schipluiden in de gemeente Midden-Delfland. Het gemaal komt langs de Dorppolderweg en de boezemtak De Zijde. </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ontwerp-besluit en de daarop betrekking hebbende stukken kunt u raadplegen via de bijlagen bij deze publicatie vanaf 18 juli 2017 tot en met het einde van de hierna genoemde termijn. Het is ook mogelijk om de stukken te komen inzien bij het Hoogheemraadschap van Delfland. U kunt hiervoor een afspraak maken via onderstaande contactgegevens.</text:p>
            <text:p text:style-name="common-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W. van Liere onder vermelding van ‘Zienswijze Gemaal Klaas Engelbrechtspolder’. Voor het indienen van een mondelinge zienswijze kunt u een afspraak maken via onderstaand telefoonnummer.</text:p>
            <text:p text:style-name="last-al">Indien u vragen hebt naar aanleiding van deze kennisgeving, dan kunt u op werkdagen van 9.00 tot 16.00 uur contact opnemen met de sector Project Management Bureau, J. Snijders telefoonnummer 015-2701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Gemaal Klaas Engelbrechts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497</meta:user-defined>
    <meta:user-defined meta:name="OVERHEIDop.WsbID/DC.identifier">wsb-2017-6497</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7-01-01</meta:user-defined>
    <meta:user-defined meta:name="OVERHEIDop.referentienummer">701843</meta:user-defined>
    <meta:user-defined meta:name="DCTERMS.abstract">Ontwerp-Projectplan Gemaal Klaas Engelbrechtspolder</meta:user-defined>
    <meta:user-defined meta:name="DCTERMS.alternative">Ontwerp-Projectplan Gemaal Klaas Engelbrechts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meta:user-defined>
    <meta:user-defined meta:name="OVERHEIDop.woonplaats">De Lier</meta:user-defined>
    <meta:user-defined meta:name="OVERHEIDop.straatnaam">Achtermolenbru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projectplan gemaal KE-polder|exb-2017-30437</meta:user-defined>
    <meta:user-defined meta:name="OVERHEIDop.externeBijlage">Mandaatbesluit|exb-2017-30438</meta:user-defined>
    <meta:user-defined meta:name="OVERHEIDop.externeBijlage">06P002322-RG-01-Schipluiden|exb-2017-30439</meta:user-defined>
    <meta:user-defined meta:name="OVERHEIDop.externeBijlage">78156C Verbreden watergangen|exb-2017-30440</meta:user-defined>
    <meta:user-defined meta:name="OVERHEIDop.externeBijlage">Archeologie BO Schipluiden|exb-2017-30441</meta:user-defined>
    <meta:user-defined meta:name="OVERHEIDop.externeBijlage">Beeldkwaliteitsplan|exb-2017-30442</meta:user-defined>
    <meta:user-defined meta:name="OVERHEIDop.externeBijlage">CE rapport|exb-2017-30443</meta:user-defined>
    <meta:user-defined meta:name="OVERHEIDop.externeBijlage">Voorlopig ontwerp overzicht|exb-2017-30444</meta:user-defined>
    <meta:user-defined meta:name="OVERHEIDop.externeBijlage">Voorlopig ontwerp dwarsprofiel|exb-2017-30445</meta:user-defined>
    <meta:user-defined meta:name="OVERHEIDop.externeBijlage">Verkennend (water)bodemonderzoek|exb-2017-30446</meta:user-defined>
    <meta:user-defined meta:name="OVERHEIDop.externeBijlage">Memo WHH Hydraulische toets|exb-2017-30447</meta:user-defined>
    <meta:user-defined meta:name="OVERHEIDop.externeBijlage">Natuurtoets|exb-2017-30448</meta:user-defined>
    <meta:user-defined meta:name="OVERHEID.EPSG28992/DC.spatial">80552 444013</meta:user-defined>
    <meta:user-defined meta:name="OVERHEIDop.versieInformatie"/>
  </office:meta>
</office:document-meta>
</file>