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op- afrit, IJsseldijk Noord 385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80.V01, 13 juli 2017) het bouwen en hebben van een woning en het aanleggen en hebben van een op- afrit op de primaire waterkering ter plaatse van de IJsseldijk Noord 385 te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96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9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9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op- afrit, IJsseldijk Noord 385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6496</meta:user-defined>
    <meta:user-defined meta:name="OVERHEIDop.WsbID/DC.identifier">wsb-2017-64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CT 385</meta:user-defined>
    <meta:user-defined meta:name="OVERHEIDop.woonplaats">Ouderkerk aan den IJssel</meta:user-defined>
    <meta:user-defined meta:name="OVERHEIDop.straatnaam">IJsseldijk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122 442820</meta:user-defined>
    <meta:user-defined meta:name="OVERHEIDop.versieInformatie"/>
  </office:meta>
</office:document-meta>
</file>